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.4166in" fo:margin-right="0.2208in">
        <style:tab-stops>
          <style:tab-stop style:type="left" style:position="4in"/>
          <style:tab-stop style:type="left" style:position="7.6666in"/>
        </style:tab-stops>
      </style:paragraph-properties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4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5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6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7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P8" style:parent-style-name="Textbody" style:family="paragraph">
      <style:paragraph-properties style:snap-to-layout-grid="false" fo:margin-top="0.0833in" fo:margin-bottom="0.4166in" style:line-height-at-least="0.2777in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margin-top="0.0347in" style:line-height-at-least="0.2777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47in" style:line-height-at-least="0.2777in" fo:margin-left="0.9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margin-top="0.0347in" style:line-height-at-least="0.2777in" fo:margin-left="0.9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margin-top="0.0347in" style:line-height-at-least="0.2777in" fo:margin-left="0.9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margin-top="0.0694in" fo:margin-bottom="1.1666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0.3527in" style:use-optimal-column-width="false"/>
    </style:style>
    <style:style style:name="TableColumn19" style:family="table-column">
      <style:table-column-properties style:column-width="2.718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3.1375in" style:use-optimal-column-width="false"/>
    </style:style>
    <style:style style:name="Table17" style:family="table">
      <style:table-properties style:width="6.6027in" fo:margin-left="0in" table:align="left"/>
    </style:style>
    <style:style style:name="TableRow22" style:family="table-row">
      <style:table-row-properties style:min-row-height="0.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margin-bottom="0.3333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style:line-height-at-least="0.1666in"/>
      <style:text-properties style:font-name-asian="標楷體" fo:color="#2602BE"/>
    </style:style>
    <style:style style:name="P36" style:parent-style-name="Textbody" style:family="paragraph">
      <style:paragraph-properties style:line-height-at-least="0.1666in"/>
      <style:text-properties style:font-name-asian="標楷體" fo:color="#2602BE"/>
    </style:style>
    <style:style style:name="P37" style:parent-style-name="Textbody" style:list-style-name="LFO2" style:family="paragraph">
      <style:paragraph-properties fo:margin-bottom="0.0833in"/>
    </style:style>
    <style:style style:name="T38" style:parent-style-name="預設段落字型" style:family="text">
      <style:text-properties style:font-name-asian="標楷體" fo:color="#FF0000" fo:background-color="#FFFF00"/>
    </style:style>
    <style:style style:name="T39" style:parent-style-name="預設段落字型" style:family="text">
      <style:text-properties style:font-name-asian="標楷體" fo:color="#2602BE"/>
    </style:style>
    <style:style style:name="T40" style:parent-style-name="預設段落字型" style:family="text">
      <style:text-properties style:font-name-asian="標楷體" fo:color="#FF0000" fo:background-color="#FFFF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2602BE"/>
    </style:style>
    <style:style style:name="T43" style:parent-style-name="預設段落字型" style:family="text">
      <style:text-properties style:font-name-asian="標楷體" fo:color="#2602BE"/>
    </style:style>
    <style:style style:name="T44" style:parent-style-name="預設段落字型" style:family="text">
      <style:text-properties style:font-name-asian="標楷體" fo:color="#2602BE"/>
    </style:style>
    <style:style style:name="T45" style:parent-style-name="預設段落字型" style:family="text">
      <style:text-properties style:font-name-asian="標楷體" fo:color="#2602BE"/>
    </style:style>
    <style:style style:name="T46" style:parent-style-name="預設段落字型" style:family="text">
      <style:text-properties style:font-name-asian="標楷體" fo:color="#2602BE"/>
    </style:style>
    <style:style style:name="T47" style:parent-style-name="預設段落字型" style:family="text">
      <style:text-properties style:font-name-asian="標楷體" fo:color="#2602BE"/>
    </style:style>
    <style:style style:name="T48" style:parent-style-name="預設段落字型" style:family="text">
      <style:text-properties style:font-name-asian="標楷體" fo:color="#2602BE"/>
    </style:style>
    <style:style style:name="T49" style:parent-style-name="預設段落字型" style:family="text">
      <style:text-properties style:font-name-asian="標楷體" fo:color="#2602BE"/>
    </style:style>
    <style:style style:name="T50" style:parent-style-name="預設段落字型" style:family="text">
      <style:text-properties style:font-name-asian="標楷體" fo:color="#2602BE"/>
    </style:style>
    <style:style style:name="T51" style:parent-style-name="預設段落字型" style:family="text">
      <style:text-properties style:font-name-asian="標楷體" fo:color="#2602BE"/>
    </style:style>
    <style:style style:name="T52" style:parent-style-name="預設段落字型" style:family="text">
      <style:text-properties style:font-name-asian="標楷體" fo:color="#2602BE"/>
    </style:style>
    <style:style style:name="T53" style:parent-style-name="預設段落字型" style:family="text">
      <style:text-properties style:font-name-asian="標楷體" fo:color="#2602BE"/>
    </style:style>
    <style:style style:name="T54" style:parent-style-name="預設段落字型" style:family="text">
      <style:text-properties style:font-name-asian="標楷體" fo:color="#2602BE"/>
    </style:style>
    <style:style style:name="P55" style:parent-style-name="Textbody" style:list-style-name="LFO2" style:family="paragraph">
      <style:paragraph-properties fo:margin-bottom="0.0833in"/>
    </style:style>
    <style:style style:name="T56" style:parent-style-name="預設段落字型" style:family="text">
      <style:text-properties style:font-name-asian="標楷體" fo:color="#2602BE"/>
    </style:style>
    <style:style style:name="T57" style:parent-style-name="預設段落字型" style:family="text">
      <style:text-properties style:font-name-asian="標楷體" fo:color="#2602BE"/>
    </style:style>
    <style:style style:name="T58" style:parent-style-name="超連結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超連結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2602BE"/>
    </style:style>
    <style:style style:name="P62" style:parent-style-name="Textbody" style:list-style-name="LFO2" style:family="paragraph">
      <style:paragraph-properties fo:margin-bottom="0.0833in"/>
    </style:style>
    <style:style style:name="T63" style:parent-style-name="預設段落字型" style:family="text">
      <style:text-properties style:font-name-asian="標楷體" fo:color="#2602BE"/>
    </style:style>
    <style:style style:name="T64" style:parent-style-name="預設段落字型" style:family="text">
      <style:text-properties style:font-name-asian="標楷體" fo:color="#2602BE"/>
    </style:style>
    <style:style style:name="T65" style:parent-style-name="預設段落字型" style:family="text">
      <style:text-properties style:font-name-asian="標楷體" fo:color="#2602BE"/>
    </style:style>
    <style:style style:name="T66" style:parent-style-name="預設段落字型" style:family="text">
      <style:text-properties style:font-name-asian="標楷體" fo:color="#2602BE"/>
    </style:style>
    <style:style style:name="T67" style:parent-style-name="預設段落字型" style:family="text">
      <style:text-properties style:font-name-asian="標楷體" fo:color="#2602BE"/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2602BE"/>
    </style:style>
    <style:style style:name="T70" style:parent-style-name="預設段落字型" style:family="text">
      <style:text-properties style:font-name-asian="標楷體" fo:color="#2602B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0.01024in" svg:y="0.01024in" svg:width="6.25in" svg:height="0.44792in" style:rel-width="scale" style:rel-height="scale"><draw:text-box><text:p text:style-name="P2"><text:span text:style-name="T3">國立中興大學</text:span><text:span text:style-name="T4">114<text:s/></text:span><text:span text:style-name="T5">學年度學生校外實習委員會</text:span><text:span text:style-name="T6"><text:s/></text:span><text:span text:style-name="T7">會議提案單</text:span></text:p></draw:text-box><svg:title/><svg:desc/></draw:frame></text:p>
      <text:p text:style-name="P8">案<text:s text:c="4"/>號：第<text:s text:c="3"/>案(由課務組編排)</text:p>
      <text:p text:style-name="P9">提案單位：</text:p>
      <text:p text:style-name="P10">案　　由：</text:p>
      <text:p text:style-name="P11">說　　明：<text:s/></text:p>
      <text:list text:style-name="LFO1" text:continue-numbering="true">
        <text:list-item>
          <text:p text:style-name="P12"/>
        </text:list-item>
      </text:list>
      <text:p text:style-name="P13">二、</text:p>
      <text:p text:style-name="P14">三、</text:p>
      <text:p text:style-name="P15">辦　　法：經本次會議決議後辦理。</text:p>
      <text:p text:style-name="P16">決<text:s text:c="8"/>議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承</text:p>
            <text:p text:style-name="P25">辦</text:p>
            <text:p text:style-name="P26">人</text:p>
          </table:table-cell>
          <table:table-cell table:style-name="TableCell27">
            <text:p text:style-name="P28"/>
          </table:table-cell>
          <table:table-cell table:style-name="TableCell29">
            <text:p text:style-name="P30">單位主管</text:p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聯絡分機：</text:span></text:p>
      <text:p text:style-name="P35">---------------------------------</text:p>
      <text:p text:style-name="P36">註：</text:p>
      <text:list text:style-name="LFO2" text:continue-numbering="true">
        <text:list-item>
          <text:p text:style-name="P37"><text:span text:style-name="T38">提案單</text:span><text:span text:style-name="T39">及</text:span><text:span text:style-name="T40">附件</text:span><text:span text:style-name="T41">資料</text:span><text:span text:style-name="T42">請於</text:span><text:span text:style-name="T43">115</text:span><text:span text:style-name="T44">年</text:span><text:span text:style-name="T45">5</text:span><text:span text:style-name="T46">月</text:span><text:span text:style-name="T47">11</text:span><text:span text:style-name="T48">日下午</text:span><text:span text:style-name="T49">17:00</text:span><text:span text:style-name="T50">期限前送課務組謝怡茹小姐。紙本請經單位主管核章後送課務組，電子檔逕傳至</text:span><text:span text:style-name="T51">email</text:span><text:span text:style-name="T52">：</text:span><text:span text:style-name="T53">yrhsieh@nchu.edu.tw</text:span><text:span text:style-name="T54">。</text:span></text:p>
        </text:list-item>
        <text:list-item>
          <text:p text:style-name="P55"><text:span text:style-name="T56">新版校外實習合約書範本至網址</text:span><text:span text:style-name="T57"><text:s/></text:span><text:a xlink:href="https://nchodap21.edoc2.nchu.edu.tw/TB_A/TB1/TBI130.htm?KStr=MDAwNDAzNw==&amp;BulletinId=11101018" office:target-frame-name="_top" xlink:show="replace"><text:span text:style-name="T58">https://nchodap21.edoc2.nchu.edu.tw/TB_A/TB1/TBI130.htm?KStr=MDAwNDAzNw==&amp;BulletinId=1110</text:span></text:a><text:bookmark-start text:name="_Hlt111708933"/><text:bookmark-start text:name="_Hlt111708932"/><text:a xlink:href="https://nchodap21.edoc2.nchu.edu.tw/TB_A/TB1/TBI130.htm?KStr=MDAwNDAzNw==&amp;BulletinId=11101018" office:target-frame-name="_top" xlink:show="replace"><text:span text:style-name="T59">1</text:span></text:a><text:bookmark-end text:name="_Hlt111708933"/><text:bookmark-end text:name="_Hlt111708932"/><text:a xlink:href="https://nchodap21.edoc2.nchu.edu.tw/TB_A/TB1/TBI130.htm?KStr=MDAwNDAzNw==&amp;BulletinId=11101018" office:target-frame-name="_top" xlink:show="replace"><text:span text:style-name="T60">018</text:span></text:a><text:span text:style-name="T61">下載，或洽學務處楊千慧小姐。</text:span></text:p>
        </text:list-item>
        <text:list-item>
          <text:p text:style-name="P62"><text:span text:style-name="T63">依教育部</text:span><text:span text:style-name="T64">114</text:span><text:span text:style-name="T65">年</text:span><text:span text:style-name="T66">6</text:span><text:span text:style-name="T67">月修正發布「專科以上學校產學合作實施辦法」，實習課程須完成合作機構系統檢核及實習前現場評估作業，並提送各級學生校外習委員會檢核及確認。教務處擬訂之校外實習機構評估表請至網址</text:span><text:a xlink:href="https://oaa.nchu.edu.tw/zh-tw/course-form/download-list.162" office:target-frame-name="_top" xlink:show="replace"><text:span text:style-name="T68">https://oaa.nchu.edu.tw/zh-tw/course-form/download-list.162</text:span></text:a><text:span text:style-name="T69">下載。</text:span><text:span text:style-name="T70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6777in" fo:text-indent="-0.4291in">
        <style:tab-stops/>
      </style:paragraph-properties>
      <style:text-properties style:font-name-asian="文鼎粗隸" fo:font-size="16pt" style:font-size-asian="16pt" fo:hyphenate="false"/>
    </style:style>
    <style:style style:name="本文縮排2" style:display-name="本文縮排 2" style:family="paragraph" style:parent-style-name="Textbody">
      <style:paragraph-properties fo:margin-left="0.6666in" fo:text-indent="-0.6666in">
        <style:tab-stops>
          <style:tab-stop style:type="left" style:position="4.4465in"/>
        </style:tab-stops>
      </style:paragraph-properties>
      <style:text-properties style:font-name-asian="文鼎粗隸" fo:font-size="16pt" style:font-size-asian="16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　書函</dc:title>
    <dc:subject/>
    <meta:initial-creator>roger2</meta:initial-creator>
    <dc:creator>Yi Ru Hsieh</dc:creator>
    <meta:creation-date>2026-01-16T00:58:00Z</meta:creation-date>
    <dc:date>2026-01-27T01:18:00Z</dc:date>
    <meta:print-date>2001-07-27T06:22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137" meta:character-count="918" meta:row-count="6" meta:non-whitespace-character-count="782"/>
  </office:meta>
</office:document-meta>
</file>