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18pt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P12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3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4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5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6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7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8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9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20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21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22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115年度大專校院國際生留臺就業輔導專業化<text:s/><text:line-break/>企業參訪<text:s/>校內報名資料</text:p>
      <text:p text:style-name="內文"><text:span text:style-name="T2">如若貴單位確定有人員</text:span><text:span text:style-name="T3">將</text:span><text:span text:style-name="T4">出席，再煩請協助</text:span><text:span text:style-name="T5">回填</text:span><text:span text:style-name="T6">以下資料:</text:span><text:span text:style-name="T7"><text:line-break/></text:span><text:span text:style-name="T8">報名表個資</text:span><text:span text:style-name="T9"><text:line-break/></text:span><text:span text:style-name="T10">請閱讀以下個資法說明：</text:span><text:span text:style-name="T11"><text:line-break/>以下依據《個人資料保護法》(暨施行細則)，本報名表蒐集、處理及利用個人資料之事項：本報名表依據個資法蒐集、處理及利用您的個人資料包含識別個人姓名、電子郵件地址等。上述個人資料之蒐集、處理及利用，將僅限教育部之「115學年度大專校院國際生留臺就業輔導專業化」計畫辦公室相關業務需要使用，並遵守個資法之規定妥善保護您的個人資訊。依據個資法第 3 條規定，您可向本計畫辦公室行使之個資權利包括：查詢、閱覽、複製、補充、更正、處理、利用及刪除。如您欲行使上開個資權利，可來信洽詢 pcisettmu@gmail.com 或電洽本計畫辦公室(02-2736-1661 #7612~7614) (上午9:00-12:00,下午2:00-5:00)，我們將儘速處理您的請求。您得自由選擇是否提供相關個人資料，惟若資料不完整，本計畫辦公室將無法進行報名表之後續作業，致無法提供您相關服務。</text:span></text:p>
      <text:p text:style-name="P12"><text:line-break/>是否已了解個資法說明？</text:p>
      <text:p text:style-name="P13">*</text:p>
      <text:soft-page-break/>
      <text:p text:style-name="P14">□<text:s/>是，我已了解，進行下一步。</text:p>
      <text:p text:style-name="P15">1.參加者電子郵件:</text:p>
      <text:p text:style-name="P16">2.參與者姓名：</text:p>
      <text:p text:style-name="P17">3.參與者所屬單位：國立中興大學_____________院/系/所</text:p>
      <text:p text:style-name="P18">4.參與者職稱：</text:p>
      <text:p text:style-name="P19">5.參加者行動電話：</text:p>
      <text:p text:style-name="P20">6.參加者市話：</text:p>
      <text:p text:style-name="P21">7.用餐習慣：葷/素</text:p>
      <text:p text:style-name="P22">8.就本次參訪地點及職缺內容提出欲討論之相關議題。( 雄獅旅行社股份有限公司  ) </text:p>
      <text:p text:style-name="內文"><text:span text:style-name="T23">9.</text:span><text:span text:style-name="T24">就本次參訪地點及職缺內容提出欲討論之相關議題。( 六福萬怡酒店 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晏妤</dc:creator>
    <meta:creation-date>2026-02-04T02:05:00Z</meta:creation-date>
    <dc:date>2026-02-04T02:05:00Z</dc:date>
    <meta:template xlink:href="Normal.dotm" xlink:type="simple"/>
    <meta:editing-cycles>2</meta:editing-cycles>
    <meta:editing-duration>PT120S</meta:editing-duration>
    <meta:document-statistic meta:page-count="2" meta:paragraph-count="1" meta:word-count="100" meta:character-count="672" meta:row-count="4" meta:non-whitespace-character-count="573"/>
  </office:meta>
</office:document-meta>
</file>