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114年度各院、系、所、學位學程使用外部募款經費發放各項獎助學金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獎(助)學金名稱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填表人：</text:p>
          </table:table-cell>
          <table:table-cell table:number-columns-repeated="2" table:style-name="ce1"/>
          <table:table-cell office:value-type="string" table:style-name="ce1">
            <text:p>單位主管：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聯絡電話：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填表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各院、系、所、學位學程經由<text:span text:style-name="T2">主計系統或薪資申報系統造冊核發之獎助學金(非學校經費)</text:span>，請依下列方式填報人次及金額，紙本經主管核章後送生輔組，另電子檔請email至scholarship@nchu.edu.tw，謝謝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1.若學生於<text:span text:style-name="T2">同一學期</text:span>分領多次或按月分領者，仍以1人次計算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例如：A學生於上學期領OO獎學金，分3個月份各發放1萬元，仍以1人次計算，金額為3萬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<text:s text:c="1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2.<text:span text:style-name="T2">以「學期」區分</text:span>，例如同1位學生，上下學期皆領1次者，請填報2人次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例如：B學生獲得OO獎助學金，該獎助學金分成上下學期各發5萬元，上下學期各計算1人次，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<text:s text:c="11"/>金額各5萬元，整年度計算為2人次，總金額為10萬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3.若無，亦請回覆，註明單位名稱，經主管核章後，紙本擲回生輔組，免附電子檔。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Irene Tseng</dc:creator>
    <meta:creation-date>2022-03-03T09:34:24Z</meta:creation-date>
    <dc:date>2026-02-12T06:04:48Z</dc:date>
    <meta:print-date>2024-03-01T08:07:24Z</meta:print-date>
    <meta:editing-cycles>14</meta:editing-cycles>
    <meta:editing-duration>PT1473S</meta:editing-duration>
  </office:meta>
</office:document-meta>
</file>