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dotte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dotte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dotte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3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24">
            <text:p>青年百億海外圓夢基金計畫委員推薦表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主題類別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單位/職稱</text:p>
            <text:p>(經歷)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E-mail</text:p>
          </table:table-cell>
          <table:table-cell office:value-type="string" table:style-name="ce8">
            <text:p>備註</text:p>
          </table:table-cell>
          <table:table-cell table:style-name="ce1"/>
          <table:table-cell office:value-type="string" table:number-columns-spanned="6" table:number-rows-spanned="1" table:style-name="ce37">
            <text:p>主題類別參考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office:value-type="string" table:style-name="ce9">
            <text:p>例</text:p>
          </table:table-cell>
          <table:table-cell office:value-type="string" table:style-name="ce10">
            <text:p>(6)教育合作與學習</text:p>
          </table:table-cell>
          <table:table-cell office:value-type="string" table:style-name="ce11">
            <text:p>林騰蛟</text:p>
          </table:table-cell>
          <table:table-cell office:value-type="string" table:style-name="ce12">
            <text:p>中信金融管理學院 金融研究所 / 講座教授</text:p>
            <text:p>前教育部常務次長</text:p>
          </table:table-cell>
          <table:table-cell table:number-columns-repeated="2" table:style-name="ce11"/>
          <table:table-cell table:style-name="ce13"/>
          <table:table-cell table:style-name="ce1"/>
          <table:table-cell office:value-type="string" table:number-columns-spanned="6" table:number-rows-spanned="5" table:style-name="ce38">
            <text:p>(1)歷史文化</text:p>
            <text:p>(2)藝術交流(音樂、美術、表演藝術)</text:p>
            <text:p>(3)電子電機機械</text:p>
            <text:p>(4)環境永續與氣候行動</text:p>
            <text:p>(5)健康促進及社會照顧</text:p>
            <text:p>(6)教育合作與學習</text:p>
            <text:p>(7)社會參與與志願服務</text:p>
            <text:p>(8)創業育成與產業交流</text:p>
            <text:p>(9)地方創生與觀光發展</text:p>
            <text:p>(10)時尚、設計與美學</text:p>
            <text:p>(11)外交與公共政策</text:p>
            <text:p>(12)運動體育交流</text:p>
            <text:p>(13)動物保育與生態關懷</text:p>
            <text:p>(14)餐飲廚藝</text:p>
            <text:p>(15)數位應用傳媒</text:p>
            <text:p>(16)財務金融經濟</text:p>
            <text:p>(17)災害防治</text:p>
            <text:p>(18)生物醫學</text:p>
            <text:p>(19)其他關鍵領域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3"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3"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3">
          <table:table-cell office:value-type="float" office:value="4" table:style-name="ce14">
            <text:p>4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3">
          <table:table-cell office:value-type="float" office:value="5" table:style-name="ce14">
            <text:p>5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/>
        </table:table-row>
        <table:table-row table:style-name="ro3"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/>
        </table:table-row>
        <table:table-row table:style-name="ro3">
          <table:table-cell office:value-type="float" office:value="16" table:style-name="ce14">
            <text:p>16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/>
        </table:table-row>
        <table:table-row table:style-name="ro3">
          <table:table-cell office:value-type="float" office:value="17" table:style-name="ce14">
            <text:p>17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/>
        </table:table-row>
        <table:table-row table:style-name="ro3">
          <table:table-cell office:value-type="float" office:value="18" table:style-name="ce14">
            <text:p>18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/>
        </table:table-row>
        <table:table-row table:style-name="ro3">
          <table:table-cell office:value-type="float" office:value="19" table:style-name="ce14">
            <text:p>19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7"/>
        </table:table-row>
        <table:table-row table:style-name="ro3">
          <table:table-cell office:value-type="float" office:value="20" table:style-name="ce19">
            <text:p>2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姚佳妤</meta:initial-creator>
    <dc:creator>姚佳妤</dc:creator>
    <meta:creation-date>2026-02-10T01:54:54Z</meta:creation-date>
    <dc:date>2026-02-12T09:32:31Z</dc:date>
    <meta:print-date>2026-02-10T02:33:40Z</meta:print-date>
  </office:meta>
</office:document-meta>
</file>