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標楷體A.怗.." svg:font-family="標楷體A.怗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-asian="華康粗圓體" fo:font-weight="bold" style:font-weight-asian="bold" fo:font-size="16pt" style:font-size-asian="16pt" style:font-size-complex="16pt"/>
    </style:style>
    <style:style style:name="TableColumn30" style:family="table-column">
      <style:table-column-properties style:column-width="0.7548in" style:use-optimal-column-width="false"/>
    </style:style>
    <style:style style:name="TableColumn31" style:family="table-column">
      <style:table-column-properties style:column-width="0.0138in" style:use-optimal-column-width="false"/>
    </style:style>
    <style:style style:name="TableColumn32" style:family="table-column">
      <style:table-column-properties style:column-width="1.6187in" style:use-optimal-column-width="false"/>
    </style:style>
    <style:style style:name="TableColumn33" style:family="table-column">
      <style:table-column-properties style:column-width="0.1256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1243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0.7479in" style:use-optimal-column-width="false"/>
    </style:style>
    <style:style style:name="TableColumn38" style:family="table-column">
      <style:table-column-properties style:column-width="0.1256in" style:use-optimal-column-width="false"/>
    </style:style>
    <style:style style:name="TableColumn39" style:family="table-column">
      <style:table-column-properties style:column-width="0.6215in" style:use-optimal-column-width="false"/>
    </style:style>
    <style:style style:name="TableColumn40" style:family="table-column">
      <style:table-column-properties style:column-width="0.4986in" style:use-optimal-column-width="false"/>
    </style:style>
    <style:style style:name="TableColumn41" style:family="table-column">
      <style:table-column-properties style:column-width="1.077in" style:use-optimal-column-width="false"/>
    </style:style>
    <style:style style:name="TableColumn42" style:family="table-column">
      <style:table-column-properties style:column-width="0.0277in" style:use-optimal-column-width="false"/>
    </style:style>
    <style:style style:name="Table29" style:family="table">
      <style:table-properties style:width="6.9812in" fo:margin-left="0in" table:align="left"/>
    </style:style>
    <style:style style:name="TableRow43" style:family="table-row">
      <style:table-row-properties style:min-row-height="0.418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</style:style>
    <style:style style:name="T46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margin-top="0.0833in" fo:margin-bottom="0.0833in"/>
    </style:style>
    <style:style style:name="TableRow57" style:family="table-row">
      <style:table-row-properties style:min-row-height="0.3229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8" style:family="table-row">
      <style:table-row-properties style:min-row-height="0.39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 fo:margin-left="0.043in">
        <style:tab-stops/>
      </style:paragraph-properties>
      <style:text-properties style:font-name="標楷體" style:font-name-asian="標楷體" fo:letter-spacing="-0.0138in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83" style:family="table-row">
      <style:table-row-properties style:min-row-height="0.4305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華康粗圓體" style:font-name-asian="華康粗圓體" fo:font-size="14pt" style:font-size-asian="14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華康粗圓體" style:font-name-asian="華康粗圓體" fo:font-size="9pt" style:font-size-asian="9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華康粗圓體" style:font-name-asian="華康粗圓體" fo:font-size="9pt" style:font-size-asian="9pt"/>
    </style:style>
    <style:style style:name="TableRow99" style:family="table-row">
      <style:table-row-properties style:min-row-height="0.5048in" style:use-optimal-row-height="false" fo:keep-together="always"/>
    </style:style>
    <style:style style:name="P10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222in" fo:margin-left="0.3652in" fo:text-indent="-0.3333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5048in" style:use-optimal-row-height="false" fo:keep-together="always"/>
    </style:style>
    <style:style style:name="P108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vertical-align="auto" fo:line-height="100%" fo:margin-left="0.3333in" fo:text-indent="-0.3333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115" style:family="table-row">
      <style:table-row-properties style:min-row-height="0.5048in" style:use-optimal-row-height="false" fo:keep-together="always"/>
    </style:style>
    <style:style style:name="P116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vertical-align="auto" fo:line-height="100%" fo:margin-left="0.25in" fo:text-indent="-0.25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123" style:family="table-row">
      <style:table-row-properties style:min-row-height="0.5048in" style:use-optimal-row-height="false" fo:keep-together="always"/>
    </style:style>
    <style:style style:name="P12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vertical-align="auto" fo:line-height="100%" fo:margin-left="0.25in" fo:text-indent="-0.25in">
        <style:tab-stops/>
      </style:paragraph-properties>
      <style:text-properties style:font-name="標楷體" style:font-name-asian="標楷體" style:font-name-complex="標楷體A.怗..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TableRow131" style:family="table-row">
      <style:table-row-properties style:min-row-height="0.4152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華康粗圓體" style:font-name-asian="華康粗圓體" fo:font-weight="bold" style:font-weight-asian="bold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2.2319in" style:use-optimal-row-height="false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2" style:family="table-row">
      <style:table-row-properties style:min-row-height="0.9104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 fo:line-height="100%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widows="2" fo:orphans="2" style:vertical-align="auto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vertical-align="auto" fo:line-height="10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/>
    </style:style>
    <style:style style:name="P170" style:parent-style-name="內文" style:family="paragraph">
      <style:paragraph-properties fo:widows="2" fo:orphans="2" style:vertical-align="auto" fo:line-height="100%"/>
      <style:text-properties style:font-name="標楷體" style:font-name-asian="標楷體"/>
    </style:style>
    <style:style style:name="P171" style:parent-style-name="內文" style:family="paragraph">
      <style:paragraph-properties fo:widows="2" fo:orphans="2" style:vertical-align="auto" fo:line-height="100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vertical-align="auto" fo:line-height="100%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margin-top="0.0833in" fo:margin-bottom="0.08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1" style:family="paragraph">
      <style:paragraph-properties style:vertical-align="auto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style:vertical-align="auto" fo:line-height="100%" fo:margin-left="0.458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興大學教學特優獎推薦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2">
            <text:p text:style-name="P45"><text:span text:style-name="T46">壹、受薦教師基本資料</text:span><text:span text:style-name="T47"><text:s text:c="30"/></text:span><text:span text:style-name="T48">填表日期：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單<text:s text:c="2"/>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<text:s text:c="2"/>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性<text:s/>別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>連續在本校服務滿3年</text:p>
          </table:table-cell>
          <table:covered-table-cell/>
          <table:covered-table-cell/>
          <table:covered-table-cell/>
          <table:table-cell table:style-name="TableCell79">
            <text:p text:style-name="P80">□是<text:s text:c="4"/>□否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5">
            <text:p text:style-name="P85"><text:span text:style-name="T86">申</text:span><text:span text:style-name="T87"><text:s text:c="2"/></text:span><text:span text:style-name="T88">請</text:span><text:span text:style-name="T89"><text:s text:c="2"/></text:span><text:span text:style-name="T90">資</text:span><text:span text:style-name="T91"><text:s text:c="2"/></text:span><text:span text:style-name="T92">格</text:span></text:p>
          </table:table-cell>
          <table:table-cell table:style-name="TableCell93" table:number-columns-spanned="9">
            <text:p text:style-name="P94">需符合下列所有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符合者打勾並提供證明文件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9">
            <text:p text:style-name="P102">一、近三學年度之授課時數達「國立中興大學教師授課時數及超支鐘點費核計辦法」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9">
            <text:p text:style-name="P110">二、近五年內有科技部計畫或具審查制度專書一本、學術著作或教科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三、近三學年教學貢獻度排名在全院二分之一以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P126">四、三學年內須至少教授六門大學部課程，且實際授課時數至少各超過三分之一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12">
            <text:p text:style-name="內文"><text:span text:style-name="T133"><text:s text:c="2"/></text:span><text:span text:style-name="T134">貳、甄審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>初<text:s text:c="4"/>審</text:p>
          </table:table-cell>
          <table:table-cell table:style-name="TableCell139" table:number-columns-spanned="11">
            <text:p text:style-name="P140">經<text:s text:c="5"/>年<text:s text:c="4"/>月<text:s text:c="4"/>日<text:s text:c="13"/>系所教評會通過。（檢附會議紀錄乙份）</text:p>
            <text:p text:style-name="P141"/>
            <text:p text:style-name="P142"/>
            <text:p text:style-name="P143"><text:s text:c="39"/>單位主管簽章：____________________</text:p>
            <text:p text:style-name="P144"/>
            <text:p text:style-name="P145">經<text:s text:c="5"/>年<text:s text:c="4"/>月<text:s text:c="4"/>日<text:s text:c="13"/>院教評會通過。（檢附會議紀錄乙份）</text:p>
            <text:p text:style-name="P146"/>
            <text:p text:style-name="P147"/>
            <text:p text:style-name="P148"><text:s text:c="39"/>院級主管簽章：____________________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複</text:span><text:span text:style-name="T156"><text:s text:c="2"/></text:span><text:span text:style-name="T157">審</text:span></text:p>
          </table:table-cell>
          <table:covered-table-cell/>
          <table:table-cell table:style-name="TableCell158" table:number-columns-spanned="2">
            <text:p text:style-name="P159">委員人數：</text:p>
            <text:p text:style-name="P160">出席人數：</text:p>
            <text:p text:style-name="P161"><text:span text:style-name="T162">同意票數：</text:span></text:p>
          </table:table-cell>
          <table:covered-table-cell/>
          <table:table-cell table:style-name="TableCell163" table:number-columns-spanned="2">
            <text:p text:style-name="P164"><text:span text:style-name="T165">結</text:span><text:span text:style-name="T166"><text:s text:c="2"/></text:span><text:span text:style-name="T167">果</text:span></text:p>
          </table:table-cell>
          <table:covered-table-cell/>
          <table:table-cell table:style-name="TableCell168" table:number-columns-spanned="3">
            <text:p text:style-name="P169"><text:s text:c="7"/>是：□</text:p>
            <text:p text:style-name="P170">是否通過</text:p>
            <text:p text:style-name="P171"><text:span text:style-name="T172"><text:s text:c="10"/></text:span><text:span text:style-name="T173">否：</text:span><text:span text:style-name="T174">□</text:span>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□</text:span><text:span text:style-name="T178">本案獲得教學特優</text:span><text:span text:style-name="T179">Ⅰ</text:span><text:span text:style-name="T180">獎</text:span></text:p>
            <text:p text:style-name="P181"><text:span text:style-name="T182">□</text:span><text:span text:style-name="T183">本案獲得教學特優</text:span><text:span text:style-name="T184">Ⅱ</text:span><text:span text:style-name="T185">獎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6">填表注意事項：</text:p>
        </text:list-item>
      </text:list>
      <text:p text:style-name="P187"><text:span text:style-name="T188">本推薦表須</text:span><text:span text:style-name="T189">送初審單位審核通過後</text:span><text:span text:style-name="T190">，併同會議紀錄上傳申請系統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標楷體A.怗.." svg:font-family="標楷體A.怗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479in" fo:margin-bottom="0.262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638in"/>
      </style:footer-style>
    </style:page-layout>
    <style:style style:name="TableColumn3" style:family="table-column">
      <style:table-column-properties style:column-width="1.5562in"/>
    </style:style>
    <style:style style:name="TableColumn4" style:family="table-column">
      <style:table-column-properties style:column-width="1.2034in"/>
    </style:style>
    <style:style style:name="TableColumn5" style:family="table-column">
      <style:table-column-properties style:column-width="0.9423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7.0881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  <style:text-properties style:font-name="Calibri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  <style:text-properties style:font-name="Calibri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style:font-name="Calibri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  <style:text-properties style:font-name="Calibri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Calibri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  <style:text-properties style:font-name="Calibri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頁首" style:family="paragraph">
      <style:text-properties style:font-name="Calibri" style:font-size-complex="11pt"/>
    </style:style>
    <style:style style:name="P25" style:parent-style-name="頁首" style:family="paragraph">
      <style:paragraph-properties fo:line-height="0.1111in"/>
    </style:style>
    <style:style style:name="P26" style:parent-style-name="頁尾" style:family="paragraph">
      <style:paragraph-properties fo:line-height="0.1666in"/>
    </style:style>
    <style:style style:name="T27" style:parent-style-name="預設段落字型" style:family="text">
      <style:text-properties style:font-size-complex="8pt"/>
    </style:style>
    <style:style style:name="T28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P24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5"/>
      </style:header>
      <style:footer>
        <text:p text:style-name="P26"><text:span text:style-name="T27">本資料為國立中興大學專有之財產，非經書面許可，不准透露或使用本資料，亦不准複印，複製或轉變成任何其他形式使用。</text:span><text:span text:style-name="T28"><text:s/></text:span>The information contained herein is the exclusive property of NCHU and shall not be<text:s/>distributed, reproduced, or disclosed in whole or in part without prior written permission of NCHU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-6 國立中興大學教學特優教師獎推薦表</dc:title>
    <dc:subject/>
    <meta:initial-creator>user</meta:initial-creator>
    <dc:creator>Alfred kuo</dc:creator>
    <meta:creation-date>2022-04-21T05:45:00Z</meta:creation-date>
    <dc:date>2026-03-04T00:33:00Z</dc:date>
    <meta:print-date>2013-06-19T08:0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02" meta:character-count="688" meta:row-count="4" meta:non-whitespace-character-count="587"/>
  </office:meta>
</office:document-meta>
</file>