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65in"/>
    </style:style>
    <style:style style:name="TableColumn5" style:family="table-column">
      <style:table-column-properties style:column-width="4.1569in"/>
    </style:style>
    <style:style style:name="Table3" style:family="table">
      <style:table-properties style:width="5.8069in" fo:margin-left="0in" table:align="left"/>
    </style:style>
    <style:style style:name="TableRow6" style:family="table-row">
      <style:table-row-properties style:min-row-height="0.962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1.34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3.388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超連結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margin-left="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indent="0.2958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「116年全國大專校院校長會議」大會主題提案單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提案單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建議主題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說<text:s text:c="5"/>明</text:p>
          </table:table-cell>
          <table:table-cell table:style-name="TableCell19">
            <text:p text:style-name="P20"/>
          </table:table-cell>
        </table:table-row>
      </table:table>
      <text:p text:style-name="P21"><text:span text:style-name="T22">註</text:span><text:span text:style-name="T23">:</text:span><text:span text:style-name="T24">請於</text:span><text:span text:style-name="T25">115</text:span><text:span text:style-name="T26">年</text:span><text:span text:style-name="T27">4</text:span><text:span text:style-name="T28">月</text:span><text:span text:style-name="T29">24</text:span><text:span text:style-name="T30">日（星期五）前</text:span><text:span text:style-name="T31">e-mail</text:span><text:span text:style-name="T32">：</text:span><text:a xlink:href="mailto:yuchi@nhu.edu.tw" office:target-frame-name="_top" xlink:show="replace"><text:span text:style-name="T33">yuchi@nhu.edu.tw</text:span></text:a></text:p>
      <text:p text:style-name="P34"><text:span text:style-name="T35">回復</text:span><text:span text:style-name="T36">南華大學</text:span><text:span text:style-name="T37">（聯絡人：</text:span><text:span text:style-name="T38">陳鈺琪專員</text:span><text:span text:style-name="T39">，</text:span><text:span text:style-name="T40">05-2721001</text:span><text:span text:style-name="T41">分機</text:span><text:span text:style-name="T42">1011</text:span><text:span text:style-name="T43">），</text:span></text:p>
      <text:p text:style-name="P44"><text:span text:style-name="T45">謝謝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HU</meta:initial-creator>
    <dc:creator>user</dc:creator>
    <meta:creation-date>2026-03-20T03:03:00Z</meta:creation-date>
    <dc:date>2026-03-20T03:03:00Z</dc: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3" meta:row-count="1" meta:non-whitespace-character-count="149"/>
  </office:meta>
</office:document-meta>
</file>