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top="0.125in" style:line-height-at-least="0.1666in" fo:margin-left="0.3895in" fo:text-indent="-0.3895in" style:page-number="17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style:snap-to-layout-grid="false" fo:text-align="center" fo:margin-top="0.125in" style:line-height-at-least="0.1666in" fo:margin-left="0.5006in" fo:text-indent="-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Default" style:family="paragraph">
      <style:paragraph-properties style:snap-to-layout-grid="false" fo:text-align="center" fo:margin-top="0.125in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2in"/>
    </style:style>
    <style:style style:name="TableColumn9" style:family="table-column">
      <style:table-column-properties style:column-width="1.7027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2.0951in"/>
    </style:style>
    <style:style style:name="Table7" style:family="table">
      <style:table-properties style:width="6.45in" fo:margin-left="0in" table:align="center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style:line-height-at-least="0.1666in"/>
    </style:style>
    <style:style style:name="T3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50%" fo:margin-left="0.3263in" fo:text-indent="-0.3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style:line-height-at-least="0.1666in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style:line-height-at-leas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Default" style:family="paragraph">
      <style:paragraph-properties style:snap-to-layout-grid="false" fo:margin-top="0.125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國立中興大學</text:span><text:span text:style-name="T5">調整勞工退休金自願提繳率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 <text:s text:c="4"/>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姓 <text:s text:c="6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人員代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本人申請自</text:span><text:span text:style-name="T34">115</text:span><text:span text:style-name="T35">年</text:span><text:span text:style-name="T36">06</text:span><text:span text:style-name="T37">月</text:span><text:span text:style-name="T38">01</text:span><text:span text:style-name="T39">日起</text:span><text:span text:style-name="T40">調整勞工退休金自願提繳率如下【請勾選（請打</text:span><text:span text:style-name="T41"></text:span><text:span text:style-name="T42">）】：</text:span></text:p>
            <text:p text:style-name="P43">□不願提撥（0％）</text:p>
            <text:p text:style-name="P44">□提撥 □1％ <text:s text:c="3"/>□2％ <text:s text:c="3"/>□3％ <text:s text:c="3"/>□4％ <text:s text:c="3"/>□5％ <text:s text:c="3"/>□6％</text:p>
            <text:p text:style-name="P45"/>
            <text:p text:style-name="P46"><text:span text:style-name="T47">※ 本校</text:span><text:span text:style-name="T48">適用勞退新制之技工、工友、</text:span><text:span text:style-name="T49">契約進用</text:span><text:span text:style-name="T50">職員</text:span><text:span text:style-name="T51">、博士後研究</text:span><text:span text:style-name="T52">員</text:span><text:span text:style-name="T53">及專任助理</text:span><text:span text:style-name="T54">，</text:span><text:span text:style-name="T55">勞工</text:span><text:span text:style-name="T56">退休金自願提繳率，每年得於6月及12月調整2次為限，並應將調整勞工退休金自願提繳率申請書，於</text:span><text:span text:style-name="T57">期限</text:span><text:span text:style-name="T58">內</text:span><text:span text:style-name="T59">送人事室彙辦，逾期恕難予以辦理。</text:span></text:p>
            <text:p text:style-name="P60"><text:span text:style-name="T61"><text:s text:c="28"/></text:span><text:span text:style-name="T62">簽名：<text:s/></text:span></text:p>
            <text:p text:style-name="P63"><text:span text:style-name="T64"><text:s text:c="12"/></text:span><text:span text:style-name="T65"><text:s text:c="4"/></text:span><text:span text:style-name="T66"><text:s text:c="2"/></text:span></text:p>
            <text:p text:style-name="P67"/>
            <text:p text:style-name="P68"/>
            <text:p text:style-name="P69"><text:s/>中 <text:s text:c="3"/>華 <text:s text:c="3"/>民 <text:s text:c="4"/>國 <text:s text:c="7"/>年 <text:s text:c="9"/>月 <text:s text:c="9"/>日</text:p>
          </table:table-cell>
          <table:covered-table-cell/>
          <table:covered-table-cell/>
          <table:covered-table-cell/>
        </table:table-row>
      </table:table>
      <text:p text:style-name="P70"/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契約進用職員管理表件</dc:title>
    <dc:subject/>
    <meta:initial-creator>盧明惠</meta:initial-creator>
    <dc:creator>user</dc:creator>
    <meta:creation-date>2026-03-24T03:08:00Z</meta:creation-date>
    <dc:date>2026-03-24T03:08:00Z</dc:date>
    <meta:print-date>2012-05-01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