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G Omega" svg:font-family="CG Omega" style:font-family-generic="swiss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margin-top="0.125in"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8958in"/>
    </style:style>
    <style:style style:name="TableColumn12" style:family="table-column">
      <style:table-column-properties style:column-width="1.8743in"/>
    </style:style>
    <style:style style:name="TableColumn13" style:family="table-column">
      <style:table-column-properties style:column-width="1.1513in"/>
    </style:style>
    <style:style style:name="TableColumn14" style:family="table-column">
      <style:table-column-properties style:column-width="2.4618in"/>
    </style:style>
    <style:style style:name="Table10" style:family="table">
      <style:table-properties style:width="7.3833in" fo:margin-left="-0.0034in" table:align="left"/>
    </style:style>
    <style:style style:name="TableRow15" style:family="table-row">
      <style:table-row-properties style:min-row-height="0.3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0.968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2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margin-top="0.125in"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" style:family="table-column">
      <style:table-column-properties style:column-width="1.6791in" style:use-optimal-column-width="false"/>
    </style:style>
    <style:style style:name="TableColumn35" style:family="table-column">
      <style:table-column-properties style:column-width="2.0666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2.0569in" style:use-optimal-column-width="false"/>
    </style:style>
    <style:style style:name="Table33" style:family="table">
      <style:table-properties style:width="7.3777in" fo:margin-left="0in" table:align="center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row-height="1.2819in" style:use-optimal-row-height="false" fo:keep-together="always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fo:text-indent="0.0833in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text-indent="0.0833in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row-height="0.4812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CG Omega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G Omega" style:font-name-asian="標楷體"/>
    </style:style>
    <style:style style:name="TableRow79" style:family="table-row">
      <style:table-row-properties style:row-height="0.4972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CG Omega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CG Omega" style:font-name-asian="標楷體"/>
    </style:style>
    <style:style style:name="TableRow88" style:family="table-row">
      <style:table-row-properties style:row-height="0.4854in" style:use-optimal-row-height="false" fo:keep-together="always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G Omega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G Omega" style:font-name-asian="標楷體"/>
    </style:style>
    <style:style style:name="TableRow97" style:family="table-row">
      <style:table-row-properties style:row-height="0.4472in"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784in">
        <style:tab-stops/>
      </style:paragraph-properties>
      <style:text-properties style:font-name="CG Omega" style:font-name-asian="標楷體" fo:font-weight="bold" style:font-weight-asian="bold" fo:font-size="10pt" style:font-size-asian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CG Omega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CG Omega" style:font-name-asian="標楷體"/>
    </style:style>
    <style:style style:name="P106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7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margin-top="0.0833in" fo:margin-left="0.2618in" fo:text-indent="-0.163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1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1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49" style:parent-style-name="內文" style:family="paragraph">
      <style:paragraph-properties fo:margin-top="0.0833in" fo:margin-left="0.3347in" fo:text-indent="-0.3347in">
        <style:tab-stops/>
      </style:paragraph-properties>
      <style:text-properties style:font-name="CG Omega" style:font-name-asian="標楷體"/>
    </style:style>
    <style:style style:name="P150" style:parent-style-name="內文" style:family="paragraph">
      <style:paragraph-properties fo:margin-top="0.0833in" fo:margin-left="0.2618in" fo:text-indent="-0.1631in">
        <style:tab-stops/>
      </style:paragraph-properties>
      <style:text-properties style:font-name="Times New Roman" style:font-name-asian="標楷體" style:font-name-complex="Times New Roman" fo:background-color="#FFFFFF"/>
    </style:style>
    <style:style style:name="P151" style:parent-style-name="內文" style:family="paragraph">
      <style:paragraph-properties fo:margin-top="0.0833in" fo:margin-left="0.3402in" fo:text-indent="-0.340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margin-top="0.0833in" fo:margin-left="0.2618in" fo:text-indent="-0.163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2" style:parent-style-name="預設段落字型" style:family="text">
      <style:text-properties style:font-name="Times New Roman" style:font-name-complex="Times New Roman" fo:background-color="#D9D9D9"/>
    </style:style>
    <style:style style:name="T173" style:parent-style-name="預設段落字型" style:family="text">
      <style:text-properties style:font-name="Times New Roman" style:font-name-complex="Times New Roman" fo:background-color="#D9D9D9"/>
    </style:style>
    <style:style style:name="P174" style:parent-style-name="內文" style:family="paragraph">
      <style:paragraph-properties fo:margin-top="0.0833in" fo:margin-left="0.3347in" fo:text-indent="-0.3347in">
        <style:tab-stops/>
      </style:paragraph-properties>
      <style:text-properties style:font-name="CG Omega" style:font-name-asian="標楷體"/>
    </style:style>
    <style:style style:name="P175" style:parent-style-name="內文" style:family="paragraph">
      <style:paragraph-properties fo:margin-top="0.0833in" fo:margin-left="0.2618in" fo:text-indent="-0.163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8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8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8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85" style:parent-style-name="預設段落字型" style:family="text">
      <style:text-properties style:font-name="Times New Roman" style:font-name-asian="標楷體" style:font-name-complex="Times New Roman" fo:color="#7030A0" fo:background-color="#FFFFFF"/>
    </style:style>
    <style:style style:name="T18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8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92" style:parent-style-name="內文" style:family="paragraph">
      <style:paragraph-properties fo:margin-top="0.0833in" fo:margin-left="0.3347in" fo:text-indent="-0.3347in">
        <style:tab-stops/>
      </style:paragraph-properties>
      <style:text-properties style:font-name="CG Omega" style:font-name-asian="標楷體"/>
    </style:style>
    <style:style style:name="P193" style:parent-style-name="內文" style:family="paragraph">
      <style:paragraph-properties fo:margin-top="0.0833in" fo:margin-left="0.2618in" fo:text-indent="-0.1631in">
        <style:tab-stops/>
      </style:paragraph-properties>
      <style:text-properties style:font-name="Times New Roman" style:font-name-asian="標楷體" style:font-name-complex="Times New Roman" fo:background-color="#FFFFFF"/>
    </style:style>
    <style:style style:name="P194" style:parent-style-name="內文" style:family="paragraph">
      <style:paragraph-properties fo:margin-top="0.0833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margin-top="0.0833in" fo:margin-left="0.2618in" fo:text-indent="-0.1631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background-color="#D9D9D9"/>
    </style:style>
    <style:style style:name="T197" style:parent-style-name="預設段落字型" style:family="text">
      <style:text-properties style:font-name="Times New Roman" style:font-name-asian="標楷體" style:font-name-complex="Times New Roman" fo:background-color="#D9D9D9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 fo:background-color="#D9D9D9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 fo:background-color="#D9D9D9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 fo:background-color="#D9D9D9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 fo:background-color="#D9D9D9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 fo:background-color="#D9D9D9"/>
    </style:style>
    <style:style style:name="T203" style:parent-style-name="預設段落字型" style:family="text">
      <style:text-properties fo:background-color="#D9D9D9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 fo:background-color="#D9D9D9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 fo:background-color="#D9D9D9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 fo:background-color="#D9D9D9"/>
    </style:style>
    <style:style style:name="P20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08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1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1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1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1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be5d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國立中興大學兼任特約講座教授</text:span><text:span text:style-name="T5">論文獎勵</text:span><text:span text:style-name="T6">申請</text:span><text:span text:style-name="T7">表</text:span></text:p>
      <text:p text:style-name="P8">National Chung Hsing University Rewarding Adjunct Chair Professor’s Publication Application Form</text:p>
      <text:p text:style-name="P9">A.基本資料(basic information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系所</text:p>
            <text:p text:style-name="P18">Department/Institute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申請學者姓名</text:p>
            <text:p text:style-name="P24">Applicant’s<text:s/>Name<text:s/></text:p>
          </table:table-cell>
          <table:table-cell table:style-name="TableCell25">
            <text:p text:style-name="P26"/>
          </table:table-cell>
          <table:table-cell table:style-name="TableCell27">
            <text:p text:style-name="P28">電子郵件信箱</text:p>
            <text:p text:style-name="P29">E-Mail</text:p>
          </table:table-cell>
          <table:table-cell table:style-name="TableCell30">
            <text:p text:style-name="P31"/>
          </table:table-cell>
        </table:table-row>
      </table:table>
      <text:p text:style-name="P32">B.申請資料(Application information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期刊名稱</text:p>
            <text:p text:style-name="P41">Journal</text:p>
          </table:table-cell>
          <table:table-cell table:style-name="TableCell42">
            <text:p text:style-name="P43">論文篇名</text:p>
            <text:p text:style-name="P44">Paper Title</text:p>
          </table:table-cell>
          <table:table-cell table:style-name="TableCell45">
            <text:p text:style-name="P46">年/卷/頁</text:p>
            <text:p text:style-name="P47">year/volume//page</text:p>
          </table:table-cell>
          <table:table-cell table:style-name="TableCell48">
            <text:p text:style-name="P49">收錄期刊</text:p>
            <text:p text:style-name="P50">Journal Included<text:s/>in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內文"><text:span text:style-name="T59"><text:s/></text:span><text:span text:style-name="T60">□</text:span><text:span text:style-name="T61">SCIE</text:span></text:p>
            <text:p text:style-name="內文"><text:span text:style-name="T62"><text:s/></text:span><text:span text:style-name="T63">□</text:span><text:span text:style-name="T64">SSCI</text:span></text:p>
            <text:p text:style-name="內文"><text:span text:style-name="T65"><text:s/></text:span><text:span text:style-name="T66">□</text:span><text:span text:style-name="T67">A&amp;HCI</text:span></text:p>
            <text:p text:style-name="P68">V符合請打勾</text:p>
            <text:p text:style-name="P69">V<text:s/>Please<text:s/>check<text:s/>if<text:s/>apply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備註(Note):</text:p>
      <text:p text:style-name="P107"><text:span text:style-name="T108">一、</text:span><text:span text:style-name="T109">獎勵前一</text:span><text:span text:style-name="T110">年內</text:span><text:span text:style-name="T111">已正式出版之</text:span><text:span text:style-name="T112">學術</text:span><text:span text:style-name="T113">期刊論文</text:span><text:span text:style-name="T114">（</text:span><text:span text:style-name="T115">SCIE</text:span><text:span text:style-name="T116">、</text:span><text:span text:style-name="T117">SSCI</text:span><text:span text:style-name="T118">、</text:span><text:span text:style-name="T119">A&amp;HCI</text:span><text:span text:style-name="T120">論文）</text:span><text:span text:style-name="T121">，且以本校</text:span><text:span text:style-name="T122">為</text:span><text:span text:style-name="T123">所屬學術機構之一發表。</text:span></text:p>
      <text:p text:style-name="P124"><text:span text:style-name="T125">1.</text:span><text:span text:style-name="T126"><text:s/>P</text:span><text:span text:style-name="T127">aper</text:span><text:span text:style-name="T128">(</text:span><text:span text:style-name="T129">s</text:span><text:span text:style-name="T130">)</text:span><text:span text:style-name="T131"><text:s/></text:span><text:span text:style-name="T132">officially<text:s/></text:span><text:span text:style-name="T133">published<text:s/></text:span><text:span text:style-name="T134">in SCIE, SSCI, or A&amp;HCI journals<text:s/></text:span><text:span text:style-name="T135">during the<text:s/></text:span><text:span text:style-name="T136">previous</text:span><text:span text:style-name="T137"><text:s/></text:span><text:span text:style-name="T138">year</text:span><text:span text:style-name="T139"><text:s/></text:span><text:span text:style-name="T140">are qualified.</text:span><text:span text:style-name="T141"><text:s/></text:span><text:span text:style-name="T142">National Chung Hsing University</text:span><text:span text:style-name="T143"><text:s/></text:span><text:span text:style-name="T144">needs to be</text:span><text:span text:style-name="T145"><text:s/>one of the<text:s/></text:span><text:span text:style-name="T146">applicant’s<text:s/></text:span><text:span text:style-name="T147">affiliations</text:span><text:span text:style-name="T148">.</text:span></text:p>
      <text:p text:style-name="P149">二、每發表一篇論文獎勵新台幣20,000元，每年至多獎勵五篇論文，獎勵金上限新台幣100,000元。</text:p>
      <text:p text:style-name="P150">2.<text:s/>Each qualified paper<text:s/>will be granted<text:s/>up to<text:s/>NT$20,000; each recipient can receive up to<text:s/>NT$100,000<text:s/>(up to<text:s/>five papers per year).</text:p>
      <text:p text:style-name="P151"><text:span text:style-name="T152">三、</text:span><text:span text:style-name="T153">若</text:span><text:span text:style-name="T154">發表頂尖論文：刊登於科學(SCIENCE)及自然(NATURE)期刊，或同等級以上之國際頂尖學術期</text:span><text:soft-page-break/><text:span text:style-name="T155">刊（即論文期刊影響係數(IF)Impact Factor≧30），</text:span><text:span text:style-name="T156">依據本校「學術研究績效獎勵辦法」</text:span><text:span text:style-name="T157">第四條第一款辦理。</text:span></text:p>
      <text:p text:style-name="P158"><text:span text:style-name="T159">3</text:span><text:span text:style-name="T160">.</text:span><text:span text:style-name="T161">For papers<text:s/></text:span><text:span text:style-name="T162">published in Science, Nature, or<text:s/></text:span><text:span text:style-name="T163">in<text:s/></text:span><text:span text:style-name="T164">a<text:s/></text:span><text:span text:style-name="T165">journal with<text:s/></text:span><text:span text:style-name="T166">an<text:s/></text:span><text:span text:style-name="T167">impact facto</text:span><text:span text:style-name="T168">r equal or above 30, please apply for the Top Journal<text:s/></text:span><text:span text:style-name="T169">publication R</text:span><text:span text:style-name="T170">ewards (refer<text:s/></text:span><text:span text:style-name="T171">to Subparagraph 1, Article 4 of the<text:s/></text:span><text:span text:style-name="T172">Regulations Governing the National Chung Hsing University Academic Research Excellence Awards</text:span><text:span text:style-name="T173">)</text:span></text:p>
      <text:p text:style-name="P174">四、每篇論文限獎勵一次，若與本校教師共同著作請協調由一人提出申請。</text:p>
      <text:p text:style-name="P175"><text:span text:style-name="T176">4</text:span><text:span text:style-name="T177">.</text:span><text:span text:style-name="T178">Each paper can only be awarded once. If more than two faculty members of<text:s/></text:span><text:span text:style-name="T179">NCHU</text:span><text:span text:style-name="T180"><text:s/>are listed as co-authors, the<text:s/></text:span><text:span text:style-name="T181">authors</text:span><text:span text:style-name="T182"><text:s/>should decide who will<text:s/></text:span><text:span text:style-name="T183">apply for</text:span><text:span text:style-name="T184"><text:s/>the reward</text:span><text:span text:style-name="T185"><text:s/></text:span><text:span text:style-name="T186">(priority are usually given to</text:span><text:span text:style-name="T187"><text:s/></text:span><text:span text:style-name="T188">the<text:s/></text:span><text:span text:style-name="T189">correspondent author or first author of the paper</text:span><text:span text:style-name="T190">)</text:span><text:span text:style-name="T191">.</text:span></text:p>
      <text:p text:style-name="P192">五、若違反學術倫理，將撤銷論文獎勵。</text:p>
      <text:p text:style-name="P193">5.<text:s/>If<text:s/>in any case there is violation of<text:s/>academic ethics, the<text:s/>reward will be revoked</text:p>
      <text:p text:style-name="P194">六、申請人請於5月29日前將申請表及每篇論文電子檔送至研發處學術發展組。</text:p>
      <text:p text:style-name="P195"><text:span text:style-name="T196">6</text:span><text:span text:style-name="T197">.</text:span><text:span text:style-name="T198">Applicants must submit the application form<text:s/></text:span><text:span text:style-name="T199">along with the<text:s/></text:span><text:span text:style-name="T200">electronic<text:s/></text:span><text:span text:style-name="T201">version<text:s/></text:span><text:span text:style-name="T202">of the paper(s) to the Division of Academic Development at the Office of Research and Development</text:span><text:span text:style-name="T203"><text:s/></text:span><text:span text:style-name="T204">by<text:s/></text:span><text:span text:style-name="T205">May 29<text:s/></text:span><text:span text:style-name="T206">.</text:span></text:p>
      <text:p text:style-name="P207">-------------------------------------------------------------------------------------------------------------------------------------------</text:p>
      <text:p text:style-name="P208"><text:span text:style-name="T209"><draw:frame draw:z-index="251659264" draw:id="id0" draw:style-name="a0" draw:name="文字方塊 8" text:anchor-type="paragraph" svg:x="0.04783in" svg:y="0.17899in" svg:width="4.28681in" svg:height="1.87778in" style:rel-width="scale" style:rel-height="scale"><draw:text-box><text:p text:style-name="P210">中興大學研發處學術發展組承辦人聯絡方式</text:p><text:p text:style-name="P211">Contact information:</text:p><text:p text:style-name="P212">National Chung Hsing University<text:s/></text:p><text:p text:style-name="P213">the Division of Academic Development at the Office of Research and Development</text:p><text:p text:style-name="P214">楊麗螢小姐(Ms. Li-Ying Yang)</text:p><text:p text:style-name="內文"><text:span text:style-name="T215">E-mail:</text:span><text:span text:style-name="T216">liyingyang@nchu.edu.tw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G Omega" svg:font-family="CG Omega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G Times" style:font-name-asian="標楷體" style:font-name-complex="Times New Roman"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/>
      <style:text-properties style:font-name="CG Times" style:font-name-asian="標楷體" style:font-name-complex="Times New Roman"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widows="2" fo:orphans="2" fo:text-align="justify" fo:margin-top="0.2777in" fo:margin-bottom="0.1388in"/>
      <style:text-properties style:font-name="Times" style:font-name-asian="新細明體" style:font-name-complex="Times New Roman" fo:font-style="italic" style:font-style-asian="italic" style:font-style-complex="italic" fo:color="#44546A" style:letter-kerning="false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G Times" style:font-name-asian="標楷體" style:font-name-complex="Times New Roman" fo:font-weight="bold" style:font-weight-asian="bold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G Times" style:font-name-asian="標楷體" style:font-name-complex="Times New Roman" fo:font-weight="bold" style:font-weight-asian="bold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庭伃 林</meta:initial-creator>
    <dc:creator>Windows 使用者</dc:creator>
    <meta:creation-date>2026-04-29T05:41:00Z</meta:creation-date>
    <dc:date>2026-04-29T05:41:00Z</dc:date>
    <meta:print-date>2021-08-06T03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4" meta:row-count="14" meta:non-whitespace-character-count="1699"/>
  </office:meta>
</office:document-meta>
</file>