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-asian="標楷體"/>
    </style:style>
    <style:style style:name="P15" style:parent-style-name="內文" style:family="paragraph">
      <style:paragraph-properties fo:text-align="justify" fo:line-height="0.3055in"/>
      <style:text-properties style:font-name-asian="標楷體"/>
    </style:style>
    <style:style style:name="P16" style:parent-style-name="內文" style:family="paragraph">
      <style:paragraph-properties fo:text-align="justify" fo:line-height="0.3055in"/>
      <style:text-properties style:font-name-asian="標楷體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-asian="標楷體" fo:color="#808080" fo:font-size="10pt" style:font-size-asian="10pt"/>
    </style:style>
    <style:style style:name="T22" style:parent-style-name="預設段落字型" style:family="text">
      <style:text-properties style:font-name-asian="標楷體" fo:color="#808080" fo:font-size="10pt" style:font-size-asian="10pt"/>
    </style:style>
    <style:style style:name="T23" style:parent-style-name="預設段落字型" style:family="text">
      <style:text-properties style:font-name-asian="標楷體" fo:color="#808080" fo:font-size="10pt" style:font-size-asian="10pt"/>
    </style:style>
    <style:style style:name="T24" style:parent-style-name="預設段落字型" style:family="text">
      <style:text-properties style:font-name-asian="標楷體" fo:color="#808080" fo:font-size="10pt" style:font-size-asian="10pt"/>
    </style:style>
    <style:style style:name="T25" style:parent-style-name="預設段落字型" style:family="text">
      <style:text-properties style:font-name-asian="標楷體" fo:color="#808080" fo:font-size="10pt" style:font-size-asian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P31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2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3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34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3055in"/>
      <style:text-properties style:font-name-asian="標楷體"/>
    </style:style>
    <style:style style:name="P37" style:parent-style-name="內文" style:family="paragraph">
      <style:paragraph-properties fo:text-align="justify" fo:line-height="0.3055in"/>
      <style:text-properties style:font-name-asian="標楷體"/>
    </style:style>
    <style:style style:name="P38" style:parent-style-name="內文" style:family="paragraph">
      <style:paragraph-properties fo:text-align="justify"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TableColumn42" style:family="table-column">
      <style:table-column-properties style:column-width="0.509in"/>
    </style:style>
    <style:style style:name="TableColumn43" style:family="table-column">
      <style:table-column-properties style:column-width="1.4513in"/>
    </style:style>
    <style:style style:name="TableColumn44" style:family="table-column">
      <style:table-column-properties style:column-width="0.7861in"/>
    </style:style>
    <style:style style:name="TableColumn45" style:family="table-column">
      <style:table-column-properties style:column-width="1.5812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1.6076in"/>
    </style:style>
    <style:style style:name="Table41" style:family="table">
      <style:table-properties style:width="6.7229in" fo:margin-left="0in" table:align="left"/>
    </style:style>
    <style:style style:name="TableRow48" style:family="table-row">
      <style:table-row-properties style:min-row-height="0.541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TableRow63" style:family="table-row">
      <style:table-row-properties style:min-row-height="0.3666in"/>
    </style:style>
    <style:style style:name="P64" style:parent-style-name="內文" style:family="paragraph">
      <style:paragraph-properties fo:text-align="center" fo:line-height="0.3055in"/>
      <style:text-properties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 fo:line-height="0.3055in"/>
      <style:text-properties style:font-name-asian="標楷體"/>
    </style:style>
    <style:style style:name="P68" style:parent-style-name="內文" style:family="paragraph">
      <style:paragraph-properties fo:text-align="center" fo:line-height="0.3055in"/>
      <style:text-properties style:font-name-asian="標楷體"/>
    </style:style>
    <style:style style:name="P69" style:parent-style-name="內文" style:family="paragraph">
      <style:paragraph-properties fo:text-align="center" fo:line-height="0.3055in"/>
      <style:text-properties style:font-name-asian="標楷體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TableColumn72" style:family="table-column">
      <style:table-column-properties style:column-width="0.509in"/>
    </style:style>
    <style:style style:name="TableColumn73" style:family="table-column">
      <style:table-column-properties style:column-width="0.9645in"/>
    </style:style>
    <style:style style:name="TableColumn74" style:family="table-column">
      <style:table-column-properties style:column-width="2.0666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2.3951in"/>
    </style:style>
    <style:style style:name="Table71" style:family="table">
      <style:table-properties style:width="6.7229in" fo:margin-left="0in" table:align="left"/>
    </style:style>
    <style:style style:name="TableRow77" style:family="table-row">
      <style:table-row-properties style:min-row-height="0.489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/>
    </style:style>
    <style:style style:name="TableRow84" style:family="table-row">
      <style:table-row-properties style:min-row-height="0.4895in"/>
    </style:style>
    <style:style style:name="P85" style:parent-style-name="內文" style:family="paragraph">
      <style:paragraph-properties fo:text-align="center" fo:line-height="0.305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/>
    </style:style>
    <style:style style:name="TableRow94" style:family="table-row">
      <style:table-row-properties style:min-row-height="0.4895in"/>
    </style:style>
    <style:style style:name="P95" style:parent-style-name="內文" style:family="paragraph">
      <style:paragraph-properties fo:text-align="center" fo:line-height="0.305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/>
    </style:style>
    <style:style style:name="P104" style:parent-style-name="內文" style:family="paragraph">
      <style:paragraph-properties fo:text-align="justify" fo:line-height="0.3055in"/>
      <style:text-properties style:font-name-asian="標楷體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新細明體" style:font-name-complex="新細明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-asian="標楷體"/>
    </style:style>
    <style:style style:name="P12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3055in"/>
      <style:text-properties style:font-name-asian="標楷體"/>
    </style:style>
    <style:style style:name="P123" style:parent-style-name="內文" style:family="paragraph">
      <style:paragraph-properties fo:text-align="justify" fo:line-height="0.3055in"/>
      <style:text-properties style:font-name-asian="標楷體"/>
    </style:style>
    <style:style style:name="P124" style:parent-style-name="內文" style:family="paragraph">
      <style:paragraph-properties fo:text-align="justify" fo:line-height="0.3055in"/>
      <style:text-properties style:font-name-asian="標楷體"/>
    </style:style>
    <style:style style:name="P125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line-height="0.3055in"/>
      <style:text-properties style:font-name-asian="標楷體"/>
    </style:style>
    <style:style style:name="P127" style:parent-style-name="內文" style:family="paragraph">
      <style:paragraph-properties fo:text-align="justify" fo:line-height="0.3055in"/>
      <style:text-properties style:font-name-asian="標楷體"/>
    </style:style>
    <style:style style:name="P128" style:parent-style-name="內文" style:family="paragraph">
      <style:paragraph-properties fo:text-align="justify" fo:line-height="0.3055in"/>
      <style:text-properties style:font-name-asian="標楷體"/>
    </style:style>
  </office:automatic-styles>
  <office:body>
    <office:text text:use-soft-page-breaks="true">
      <text:p text:style-name="P1"><text:span text:style-name="T4">國立中興大學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</text:span><text:span text:style-name="T11">研究發展會議</text:span><text:span text:style-name="T12">提案單</text:span><text:span text:style-name="T13">格式</text:span></text:p>
      <text:p text:style-name="P14">提案屬性：本提案符合本校研究發展會議議事規則第四條第( <text:s text:c="3"/>)款。</text:p>
      <text:p text:style-name="P15">提案編號：第<text:s text:c="2"/>案（由研發處編排）</text:p>
      <text:p text:style-name="P16">提案單位：○○學院</text:p>
      <text:p text:style-name="P17"><text:span text:style-name="T18">承辦單位：</text:span><text:span text:style-name="T19">研究發展處校務發展中心</text:span><text:span text:style-name="T20">【</text:span><text:span text:style-name="T21">附屬</text:span><text:span text:style-name="T22">單位設置】</text:span><text:span text:style-name="T23">、</text:span><text:span text:style-name="T24">【</text:span><text:span text:style-name="T25">教學單位增設調整】</text:span><text:span text:style-name="T26">（請</text:span><text:span text:style-name="T27">選</text:span><text:span text:style-name="T28">填）</text:span></text:p>
      <text:p text:style-name="P29">案<text:s text:c="4"/>由：</text:p>
      <text:p text:style-name="P30">說<text:s text:c="4"/>明：</text:p>
      <text:p text:style-name="P31">一、</text:p>
      <text:p text:style-name="P32">（一）</text:p>
      <text:p text:style-name="P33"><text:s/><text:s text:c="2"/>1.</text:p>
      <text:p text:style-name="P34"><text:s text:c="3"/>2.</text:p>
      <text:p text:style-name="P35"/>
      <text:p text:style-name="P36">辦<text:s text:c="4"/>法：</text:p>
      <text:p text:style-name="P37">議案審查小組意見：</text:p>
      <text:p text:style-name="P38">決<text:s text:c="4"/>議：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承</text:p>
            <text:p text:style-name="P51">辦</text:p>
            <text:p text:style-name="P52">人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二級單位主管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一級單位主管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分機：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列席人員</text:p>
          </table:table-cell>
          <table:table-cell table:style-name="TableCell80">
            <text:p text:style-name="P81">姓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單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電子信箱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※</text:span><text:span text:style-name="T107">研究發展會議提案單格式注意事項：</text:span></text:p>
      <text:p text:style-name="P108"><text:span text:style-name="T109">一、研究發展會議提案</text:span><text:span text:style-name="T110">(</text:span><text:span text:style-name="T111">含附件</text:span><text:span text:style-name="T112">)</text:span><text:span text:style-name="T113">送研發處時請包括</text:span><text:span text:style-name="T114">書面資料</text:span><text:span text:style-name="T115">及</text:span><text:span text:style-name="T116">電子檔</text:span><text:span text:style-name="T117">。</text:span></text:p>
      <text:p text:style-name="P118">二、提案請依格式繕打：A4、標楷體、12級字、段落間距之行距為「固定行高22點」，版面邊界請調整上、下、左、右各2公分。</text:p>
      <text:p text:style-name="P119">三、請將相關列席人員名單一併提供，俾利屆時通知參加議案審查小組會議及研究發展會議。</text:p>
      <text:p text:style-name="P120">四、「提案屬性」參考注意事項五之規定填寫，以利議案審查小組審查。</text:p>
      <text:soft-page-break/>
      <text:p text:style-name="P121">五、本校研究發展會議議事規則第四條規定「研發會議審議學術研究與校務發展有關事宜」，議案以下列方式提出：</text:p>
      <text:p text:style-name="P122"><text:s text:c="4"/>(一)校長交辦事項。</text:p>
      <text:p text:style-name="P123"><text:s text:c="4"/>(二)各院、系、所、學院學程、附屬單位經各院院務會議通過，由各院提出之提議事項。</text:p>
      <text:p text:style-name="P124"><text:s text:c="4"/>(三)研究發展會議代表之行政單位及中心會議通過之提議事項。</text:p>
      <text:p text:style-name="P125"><text:s text:c="4"/>(四)各學院及校級附屬單位經簽陳校長同意成立籌備處，並經籌備處相關會議通過或依行政程序簽請校長同意之提議事項。</text:p>
      <text:p text:style-name="P126"><text:s text:c="4"/>(五)研究發展會議代表三人以上連署之提議事項</text:p>
      <text:p text:style-name="P127"><text:s text:c="3"/><text:s/>(六)研究發展處對於其他有關研究發展重大事項之提議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dc:subject/>
    <meta:initial-creator>YEH</meta:initial-creator>
    <dc:creator>張雅惠</dc:creator>
    <meta:creation-date>2026-06-05T03:04:00Z</meta:creation-date>
    <dc:date>2026-06-05T03:04:00Z</dc:date>
    <meta:print-date>2026-06-05T03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