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Times New Roman" style:font-name-complex="Times New Roma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end"/>
    </style:style>
    <style:style style:name="TableColumn42" style:family="table-column">
      <style:table-column-properties style:column-width="2.1625in"/>
    </style:style>
    <style:style style:name="TableColumn43" style:family="table-column">
      <style:table-column-properties style:column-width="0.7756in"/>
    </style:style>
    <style:style style:name="TableColumn44" style:family="table-column">
      <style:table-column-properties style:column-width="1.3131in"/>
    </style:style>
    <style:style style:name="TableColumn45" style:family="table-column">
      <style:table-column-properties style:column-width="0.9986in"/>
    </style:style>
    <style:style style:name="TableColumn46" style:family="table-column">
      <style:table-column-properties style:column-width="1.1812in"/>
    </style:style>
    <style:style style:name="Table41" style:family="table">
      <style:table-properties style:width="6.4312in" fo:margin-left="0in" table:align="left"/>
    </style:style>
    <style:style style:name="TableRow47" style:family="table-row">
      <style:table-row-properties style:min-row-height="0.40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政府電子採購網</text:span><text:span text:style-name="T3"><text:s/></text:span><text:span text:style-name="T4">帳號</text:span><text:span text:style-name="T5">清查回覆表</text:span></text:p>
      <text:p text:style-name="P6"/>
      <text:p text:style-name="P7"><text:span text:style-name="T8">依行政院公共工程委員會於</text:span><text:span text:style-name="T9">115</text:span><text:span text:style-name="T10">年</text:span><text:span text:style-name="T11">6</text:span><text:span text:style-name="T12">月</text:span><text:span text:style-name="T13">5</text:span><text:span text:style-name="T14">日工程資字第</text:span><text:span text:style-name="T15">1151500186</text:span><text:span text:style-name="T16">號來函辦理。</text:span><text:span text:style-name="T17">(</text:span><text:span text:style-name="T18">請於</text:span><text:span text:style-name="T19">115</text:span><text:span text:style-name="T20">年</text:span><text:span text:style-name="T21">6</text:span><text:span text:style-name="T22">月</text:span><text:span text:style-name="T23">25</text:span><text:span text:style-name="T24">日前</text:span><text:span text:style-name="T25">，將此回覆</text:span><text:span text:style-name="T26">以</text:span><text:span text:style-name="T27">公文傳遞</text:span><text:span text:style-name="T28">袋傳至</text:span><text:span text:style-name="T29">採購組周韻華小姐處</text:span><text:span text:style-name="T30">或寄</text:span><text:span text:style-name="T31">掃描</text:span><text:span text:style-name="T32">檔</text:span><text:span text:style-name="T33">(</text:span><text:span text:style-name="T34">PDF) E</text:span><text:span text:style-name="T35">mail</text:span><text:span text:style-name="T36">至</text:span><text:span text:style-name="T37">berrychou@email.nchu.edu.tw</text:span><text:span text:style-name="T38">，謝謝</text:span><text:span text:style-name="T39">)</text:span></text:p>
      <text:p text:style-name="P40">115.6.11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單位</text:p>
          </table:table-cell>
          <table:table-cell table:style-name="TableCell50">
            <text:p text:style-name="P51"><text:span text:style-name="T52">延伸碼</text:span>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帳號狀態</text:p>
          </table:table-cell>
          <table:table-cell table:style-name="TableCell57">
            <text:p text:style-name="P58">其他說明</text:p>
          </table:table-cell>
        </table:table-row>
        <table:table-row table:style-name="TableRow59">
          <table:table-cell table:style-name="TableCell60">
            <text:p text:style-name="P61">例：總務處</text:p>
          </table:table-cell>
          <table:table-cell table:style-name="TableCell62">
            <text:p text:style-name="P63">26</text:p>
          </table:table-cell>
          <table:table-cell table:style-name="TableCell64">
            <text:p text:style-name="P65">陳小花</text:p>
          </table:table-cell>
          <table:table-cell table:style-name="TableCell66">
            <text:p text:style-name="P67">□開啟</text:p>
            <text:p text:style-name="P68">▓停用</text:p>
          </table:table-cell>
          <table:table-cell table:style-name="TableCell69">
            <text:p text:style-name="P70">已退休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開啟</text:p>
            <text:p text:style-name="P80">□停用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開啟</text:p>
            <text:p text:style-name="P92">□停用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開啟</text:p>
            <text:p text:style-name="P104">□停用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開啟</text:p>
            <text:p text:style-name="P116">□停用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開啟</text:p>
            <text:p text:style-name="P128">□停用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開啟</text:p>
            <text:p text:style-name="P140">□停用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開啟</text:p>
            <text:p text:style-name="P152">□停用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開啟</text:p>
            <text:p text:style-name="P164">□停用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開啟</text:p>
            <text:p text:style-name="P176">□停用</text:p>
          </table:table-cell>
          <table:table-cell table:style-name="TableCell177">
            <text:p text:style-name="P178"/>
          </table:table-cell>
        </table:table-row>
      </table:table>
      <text:p text:style-name="P179">單位管理人(申請人)：<text:s text:c="10"/><text:s/><text:s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1T01:50:00Z</meta:creation-date>
    <dc:date>2026-06-11T01:51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