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雅宋體" svg:font-family="華康雅宋體" style:font-family-generic="modern" style:font-pitch="fixed"/>
    <style:font-face style:name="華康儷金黑" svg:font-family="華康儷金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Arial Black" style:font-name-asian="標楷體" style:font-name-complex="Arial" fo:font-size="20pt" style:font-size-asian="20pt" style:font-size-complex="20pt"/>
    </style:style>
    <style:style style:name="P2" style:parent-style-name="純文字" style:family="paragraph">
      <style:paragraph-properties fo:text-align="center"/>
      <style:text-properties style:font-name="Arial Black" style:font-name-asian="標楷體" style:font-name-complex="Arial" fo:font-size="18pt" style:font-size-asian="18pt" style:font-size-complex="18pt"/>
    </style:style>
    <style:style style:name="P3" style:parent-style-name="純文字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華康雅宋體" style:font-name-asian="華康雅宋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1.199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9194in" style:use-optimal-column-width="false"/>
    </style:style>
    <style:style style:name="Table8" style:family="table">
      <style:table-properties style:width="7.118in" fo:margin-left="0in" table:align="left"/>
    </style:style>
    <style:style style:name="TableRow15" style:family="table-row">
      <style:table-row-properties style:min-row-height="0.795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95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41" style:family="table-row">
      <style:table-row-properties style:min-row-height="0.79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795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795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0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/>
    </style:style>
    <style:style style:name="P90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純文字" style:family="paragraph">
      <style:paragraph-properties fo:margin-bottom="0.0833in" fo:line-height="150%" fo:margin-left="1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純文字" style:family="paragraph">
      <style:paragraph-properties fo:margin-bottom="0.0833in" fo:line-height="150%" fo:margin-left="1.0409in" fo:text-indent="-0.44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50%" fo:margin-left="1.0395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/>
      <text:p text:style-name="P3"><text:span text:style-name="T4">115</text:span><text:span text:style-name="T5">學年度 新生入學指導活動各系小隊輔</text:span><text:span text:style-name="T6"><text:s/></text:span><text:span text:style-name="T7">推薦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聯絡電話（手機）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>
            <text:p text:style-name="P30">Ａ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Ｃ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系 主 任：</text:span><text:span text:style-name="T82"><text:s text:c="23"/></text:span></text:p>
      <text:p text:style-name="P83"><text:span text:style-name="T84">承辦人員：</text:span><text:span text:style-name="T85">　　　　　　　　　 　　</text:span><text:span text:style-name="T86">　　　　</text:span><text:span text:style-name="T87">聯絡電話：</text:span><text:span text:style-name="T88">　　　　　　　　　　　　</text:span><text:span text:style-name="T89">　</text:span></text:p>
      <text:p text:style-name="P90"/>
      <text:p text:style-name="P91">附註：</text:p>
      <text:p text:style-name="P92"><text:span text:style-name="T93"><text:s text:c="5"/>一、</text:span><text:span text:style-name="T94">115</text:span><text:span text:style-name="T95">學年度新生入學指導將於8月31日、9月1、2日辦理，預計以每班分為二組 (雙班則分為四組)方式實施。</text:span></text:p>
      <text:p text:style-name="P96"><text:span text:style-name="T97">二、</text:span><text:span text:style-name="T98">小隊輔人選請優先推薦各系學會幹部、二年級班代或優秀學長姐擔任之</text:span><text:span text:style-name="T99">，並以單班二名（單班超過50人可增加為三名），雙班四名為原則。</text:span></text:p>
      <text:p text:style-name="P100"><text:span text:style-name="T101"><text:s text:c="6"/>三、為使</text:span><text:span text:style-name="T102">115</text:span><text:span text:style-name="T103">學年度新生入學指導順利推行，請於</text:span><text:span text:style-name="T104">7</text:span><text:span text:style-name="T105">月9日前將推薦名單(附件)送回學務處</text:span><text:span text:style-name="T106">生活輔導組</text:span><text:span text:style-name="T107">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雅宋體" svg:font-family="華康雅宋體" style:font-family-generic="modern" style:font-pitch="fixed"/>
    <style:font-face style:name="華康儷金黑" svg:font-family="華康儷金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6694in" fo:text-indent="-0.6694in">
        <style:tab-stops/>
      </style:paragraph-properties>
      <style:text-properties style:font-name="細明體" style:font-name-asian="細明體" fo:letter-spacing="-0.0013i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5.1902in"/>
      <style:text-properties style:font-name="標楷體" style:font-name-asian="標楷體" fo:letter-spacing="-0.0055in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學生勞作教育實施辦法</dc:title>
    <dc:subject/>
    <meta:initial-creator>136</meta:initial-creator>
    <dc:creator>admin</dc:creator>
    <meta:creation-date>2026-06-03T01:33:00Z</meta:creation-date>
    <dc:date>2026-06-15T08:18:00Z</dc:date>
    <meta:print-date>2023-06-14T05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