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9409in" style:use-optimal-column-width="false"/>
    </style:style>
    <style:style style:name="TableColumn4" style:family="table-column">
      <style:table-column-properties style:column-width="1.3159in" style:use-optimal-column-width="false"/>
    </style:style>
    <style:style style:name="TableColumn5" style:family="table-column">
      <style:table-column-properties style:column-width="0.0402in" style:use-optimal-column-width="false"/>
    </style:style>
    <style:style style:name="TableColumn6" style:family="table-column">
      <style:table-column-properties style:column-width="0.9916in" style:use-optimal-column-width="false"/>
    </style:style>
    <style:style style:name="TableColumn7" style:family="table-column">
      <style:table-column-properties style:column-width="0.0256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319in" style:use-optimal-column-width="false"/>
    </style:style>
    <style:style style:name="TableColumn10" style:family="table-column">
      <style:table-column-properties style:column-width="1.45in" style:use-optimal-column-width="false"/>
    </style:style>
    <style:style style:name="TableColumn11" style:family="table-column">
      <style:table-column-properties style:column-width="1.1784in" style:use-optimal-column-width="false"/>
    </style:style>
    <style:style style:name="TableColumn12" style:family="table-column">
      <style:table-column-properties style:column-width="1.1736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1.4729in" style:use-optimal-column-width="false"/>
    </style:style>
    <style:style style:name="Table2" style:family="table">
      <style:table-properties style:width="10.6319in" fo:margin-left="-0.494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style:snap-to-layout-grid="false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</style:style>
    <style:style style:name="TableCell4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</style:style>
    <style:style style:name="TableCell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</style:style>
    <style:style style:name="TableCell53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style:snap-to-layout-grid="false"/>
    </style:style>
    <style:style style:name="TableRow55" style:family="table-row">
      <style:table-row-properties style:min-row-height="0.3951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</style:style>
    <style:style style:name="TableCell6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</style:style>
    <style:style style:name="TableCell6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style:snap-to-layout-grid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</style:style>
    <style:style style:name="TableCell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</style:style>
    <style:style style:name="TableCell69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0" style:parent-style-name="TableContents" style:family="paragraph">
      <style:paragraph-properties style:snap-to-layout-grid="false"/>
    </style:style>
    <style:style style:name="TableRow71" style:family="table-row">
      <style:table-row-properties style:min-row-height="0.395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</style:style>
    <style:style style:name="TableCell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</style:style>
    <style:style style:name="TableCell7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9" style:parent-style-name="TableContents" style:family="paragraph">
      <style:paragraph-properties style:snap-to-layout-grid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/>
    </style:style>
    <style:style style:name="TableCell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</style:style>
    <style:style style:name="TableCell84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" style:parent-style-name="TableContents" style:family="paragraph">
      <style:paragraph-properties style:snap-to-layout-grid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fo:line-height="0.3055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min-row-height="0.4027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</style:style>
    <style:style style:name="TableCell10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</style:style>
    <style:style style:name="TableCell10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style:snap-to-layout-grid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</style:style>
    <style:style style:name="TableCell110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style:snap-to-layout-grid="false"/>
    </style:style>
    <style:style style:name="TableRow112" style:family="table-row">
      <style:table-row-properties style:min-row-height="0.4027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</style:style>
    <style:style style:name="TableCell1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</style:style>
    <style:style style:name="TableCell11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style:snap-to-layout-grid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</style:style>
    <style:style style:name="TableCell12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</style:style>
    <style:style style:name="TableCell125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style:snap-to-layout-grid="false"/>
    </style:style>
    <style:style style:name="TableRow127" style:family="table-row">
      <style:table-row-properties style:min-row-height="0.402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</style:style>
    <style:style style:name="TableCell1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/>
    </style:style>
    <style:style style:name="TableCell13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style:snap-to-layout-grid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/>
    </style:style>
    <style:style style:name="TableCell140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style:snap-to-layout-grid="false"/>
    </style:style>
    <style:style style:name="TableRow142" style:family="table-row">
      <style:table-row-properties style:min-row-height="0.4027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/>
    </style:style>
    <style:style style:name="TableCell14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/>
    </style:style>
    <style:style style:name="TableCell14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style:snap-to-layout-grid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</style:style>
    <style:style style:name="TableCell15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</style:style>
    <style:style style:name="TableCell155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style:snap-to-layout-grid="false"/>
    </style:style>
    <style:style style:name="TableRow157" style:family="table-row">
      <style:table-row-properties style:min-row-height="0.4027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-asian="新細明體"/>
    </style:style>
    <style:style style:name="TableCell16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/>
      <style:text-properties style:font-name-asian="新細明體"/>
    </style:style>
    <style:style style:name="TableCell16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TableContents" style:family="paragraph">
      <style:paragraph-properties style:snap-to-layout-grid="false"/>
      <style:text-properties style:font-name-asian="新細明體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</style:style>
    <style:style style:name="TableCell1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/>
    </style:style>
    <style:style style:name="TableCell170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style:snap-to-layout-grid="false"/>
    </style:style>
    <style:style style:name="TableRow172" style:family="table-row">
      <style:table-row-properties style:min-row-height="0.4027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</style:style>
    <style:style style:name="TableCell1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</style:style>
    <style:style style:name="TableCell17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style:snap-to-layout-grid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</style:style>
    <style:style style:name="TableCell18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</style:style>
    <style:style style:name="TableCell185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style:snap-to-layout-grid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line-height="0.3055in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95" style:family="table-row">
      <style:table-row-properties style:min-row-height="0.4027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</style:style>
    <style:style style:name="TableCell20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</style:style>
    <style:style style:name="TableCell20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style:snap-to-layout-grid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</style:style>
    <style:style style:name="TableCell2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</style:style>
    <style:style style:name="TableCell208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style:snap-to-layout-grid="false"/>
    </style:style>
    <style:style style:name="TableRow210" style:family="table-row">
      <style:table-row-properties style:min-row-height="0.4027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</style:style>
    <style:style style:name="TableCell2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</style:style>
    <style:style style:name="TableCell21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style:snap-to-layout-grid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/>
    </style:style>
    <style:style style:name="TableCell223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style:snap-to-layout-grid="false"/>
    </style:style>
    <style:style style:name="TableRow225" style:family="table-row">
      <style:table-row-properties style:min-row-height="0.4027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</style:style>
    <style:style style:name="TableCell23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TableContents" style:family="paragraph">
      <style:paragraph-properties style:snap-to-layout-grid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</style:style>
    <style:style style:name="TableCell23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</style:style>
    <style:style style:name="TableCell238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9" style:parent-style-name="TableContents" style:family="paragraph">
      <style:paragraph-properties style:snap-to-layout-grid="false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EE0000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EE0000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EE0000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8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3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8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3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style:snap-to-layout-grid="false"/>
      <style:text-properties style:font-name-asian="標楷體" fo:color="#0000FF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8" style:parent-style-name="TableContents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9" style:parent-style-name="Standard" style:family="paragraph">
      <style:paragraph-properties fo:line-height="0.3472in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3" style:parent-style-name="Standard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1 <text:s text:c="56"/>【臺南市樹木保護委員會】第5屆委員推薦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單位</text:p>
          </table:table-cell>
          <table:table-cell table:style-name="TableCell18" table:number-columns-spanned="11">
            <text:p text:style-name="P19"><text:span text:style-name="T20">推薦人員</text:span><text:span text:style-name="T21">(</text:span><text:span text:style-name="T22">男女各一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內文"/>
          </table:covered-table-cell>
          <table:table-cell table:style-name="TableCell25">
            <text:p text:style-name="P26">姓名及職稱</text:p>
          </table:table-cell>
          <table:table-cell table:style-name="TableCell27" table:number-columns-spanned="5">
            <text:p text:style-name="P28">連絡電話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專長/經歷</text:p>
          </table:table-cell>
          <table:table-cell table:style-name="TableCell31">
            <text:p text:style-name="P32">姓名及職稱</text:p>
          </table:table-cell>
          <table:table-cell table:style-name="TableCell33" table:number-columns-spanned="2">
            <text:p text:style-name="P34">連絡電話</text:p>
          </table:table-cell>
          <table:covered-table-cell/>
          <table:table-cell table:style-name="TableCell35">
            <text:p text:style-name="P36">專長/經歷</text:p>
          </table:table-cell>
        </table:table-row>
        <table:table-row table:style-name="TableRow37">
          <table:table-cell table:style-name="TableCell38" table:number-columns-spanned="12">
            <text:p text:style-name="P39">(一)具生態保育、樹木保護或景觀園藝相關專業學術領域之專家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國立中興大學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國立嘉義大學</text:p>
            <text:p text:style-name="P58">(森林暨自然資源學系)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國立嘉義大學(植物醫學系)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2">
            <text:p text:style-name="P88"><text:span text:style-name="T89">(</text:span><text:span text:style-name="T90">二</text:span><text:span text:style-name="T91">)</text:span><text:span text:style-name="T92">與本會任務相關領域之專門知識或技術，並有二年以上實務經驗之人員</text:span><text:span text:style-name="T93">代表：</text:span><text:span text:style-name="T94">(</text:span><text:span text:style-name="T95">男女各一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農業部林業試驗所嘉義研究中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農業部臺南區農業改良場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國立中興大學(農業推廣中心)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國立中興大學農業暨自然資源學院實驗林管理處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農業部生物多樣性研究所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2">
            <text:p text:style-name="P189"><text:span text:style-name="T190">(</text:span><text:span text:style-name="T191">三</text:span><text:span text:style-name="T192">)</text:span><text:span text:style-name="T193">與本會任務相關之公會、學會、基金會、公益團體代表</text:span><text:span text:style-name="T1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請文化局推薦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請教育局推薦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請景觀工程商業同業公會推薦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2">
            <text:p text:style-name="TableContents"><text:span text:style-name="T242">(</text:span><text:span text:style-name="T243">四</text:span><text:span text:style-name="T244">)</text:span><text:span text:style-name="T245">局處代表：</text:span><text:s/><text:span text:style-name="T246">(</text:span><text:span text:style-name="T247">為符合任一委員性別人數達</text:span><text:span text:style-name="T248">1/3</text:span><text:span text:style-name="T249">以上，</text:span><text:span text:style-name="T250">請推薦女性及男性各</text:span><text:span text:style-name="T251">1</text:span><text:span text:style-name="T252">名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臺南市政府文化局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臺南市政府民政局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臺南市政府法制處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臺南市政府工務局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臺南市政府教育局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><text:span text:style-name="T330">惠請於</text:span><text:span text:style-name="T331">115</text:span><text:span text:style-name="T332">年</text:span><text:span text:style-name="T333">7</text:span><text:span text:style-name="T334">月</text:span><text:span text:style-name="T335">6</text:span><text:span text:style-name="T336">日下班前，傳真至</text:span><text:span text:style-name="T337">06-6334348</text:span><text:span text:style-name="T338">或寄至</text:span><text:span text:style-name="T339">shalin@mail.tainan.gov.tw</text:span><text:span text:style-name="T340">信箱俾辦，或電洽本府農業局森林及自然保育科王小姐</text:span><text:span text:style-name="T341">06-6321731</text:span><text:span text:style-name="T342">，謝謝！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65in" fo:margin-left="1in" fo:margin-bottom="0.325in" fo:margin-right="0.6243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【臺南市珍貴樹木保護委員會】推派代表委員名單</dc:title>
    <meta:initial-creator>user</meta:initial-creator>
    <dc:creator>農業局森林及自然保育科</dc:creator>
    <meta:creation-date>2026-04-23T09:02:00Z</meta:creation-date>
    <dc:date>2026-06-22T06:23:00Z</dc:date>
    <meta:print-date>2020-07-10T14:09:00Z</meta:print-date>
    <meta:template xlink:href="Normal" xlink:type="simple"/>
    <meta:editing-cycles>13</meta:editing-cycles>
    <meta:editing-duration>PT10080S</meta:editing-duration>
    <meta:document-statistic meta:page-count="2" meta:paragraph-count="1" meta:word-count="102" meta:character-count="688" meta:row-count="4" meta:non-whitespace-character-count="587"/>
  </office:meta>
</office:document-meta>
</file>